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bottom="0in" fo:line-height="100%" fo:margin-left="0.0277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 fo:margin-left="0.0277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 fo:margin-left="0.0277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 fo:margin-left="-0.0138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 fo:margin-left="0.0416in" fo:text-indent="-0.25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 fo:margin-left="-0.0138in" fo:text-indent="-0.25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 fo:margin-left="-0.0138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 fo:margin-left="-0.0138in" fo:text-indent="-0.25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margin-bottom="0in" fo:line-height="100%" fo:margin-left="-0.0138in" fo:text-indent="-0.25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in" fo:line-height="100%" fo:margin-left="-0.0138in" fo:text-inden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7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8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" style:parent-style-name="Textbody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" style:parent-style-name="Textbody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Textbody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Textbody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Textbody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Textbody" style:family="paragraph">
      <style:paragraph-properties fo:margin-bottom="0in" fo:line-height="100%" fo:margin-left="0.0555in" fo:text-indent="-0.25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paragraph-properties fo:margin-bottom="0in" fo:line-height="100%" fo:margin-left="1.969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Textbody" style:family="paragraph">
      <style:paragraph-properties fo:margin-bottom="0in" fo:line-height="100%" fo:margin-left="1.9694in">
        <style:tab-stops/>
      </style:paragraph-properties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margin-bottom="0in" fo:line-height="100%" fo:margin-left="1.9694in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s text:c="104"/></text:span><text:span text:style-name="T3">Разработал учитель</text:span></text:p>
      <text:p text:style-name="P4"><text:s text:c="122"/>начальных классов<text:s/></text:p>
      <text:p text:style-name="P5"><text:s text:c="122"/>МБОУ СОШ №9<text:s/></text:p>
      <text:p text:style-name="P6"><text:s text:c="122"/>Пасенко Е.В.</text:p>
      <text:p text:style-name="P7"><text:s text:c="99"/>02.09.2013г.</text:p>
      <text:p text:style-name="P8"/>
      <text:p text:style-name="P9"/>
      <text:p text:style-name="P10">Единый Всекубанский классный час</text:p>
      <text:p text:style-name="P11">«Олимпийский старт Кубани»</text:p>
      <text:p text:style-name="P12"/>
      <text:p text:style-name="P13"><text:span text:style-name="T14">Цель:</text:span><text:span text:style-name="T15"><text:s/>включение младших школьников в активное освоение системы олимпийских ценностей.</text:span></text:p>
      <text:p text:style-name="P16">Задачи:</text:p>
      <text:p text:style-name="P17">1. <text:s text:c="3"/>Расширить знания учащихся о подготовке Олимпиады в Сочи в 2014 году.</text:p>
      <text:p text:style-name="P18">2. <text:s text:c="3"/>Формирование стремления к здоровому образу жизни, чувства гордости и уважения к спортивному наследию страны и спортивным достижениям россиян в Олимпийских играх.</text:p>
      <text:p text:style-name="P19">3. <text:s text:c="3"/>Развитие у учащихся творческих способностей, познавательной активности, навыков работы в группе.</text:p>
      <text:p text:style-name="P20"><text:span text:style-name="T21">Оборудование:</text:span><text:span text:style-name="T22">олимпийский флаг, изображения талисманов, <text:s/>эмблемы Олимпиады, му</text:span><text:span text:style-name="T23">льтимедиапроектор, ноутбук, эскизы флажков.</text:span></text:p>
      <text:p text:style-name="P24">План</text:p>
      <text:p text:style-name="P25"><text:span text:style-name="T26">I</text:span><text:span text:style-name="T27">. Организационный момент.</text:span></text:p>
      <text:p text:style-name="P28"><text:s/>(1 слайд)</text:p>
      <text:p text:style-name="P29">1. Вступительное слово учителя: Ребята, я вас поздравляю с первым уроком. Улыбнитесь друг другу так, <text:s/>как кубанское солнышко улыбается нам. Пожелаем себе <text:s/>успехов в учебном году</text:p>
      <text:p text:style-name="P30">Скажите, как называют спортсмены начало соревнований?</text:p>
      <text:p text:style-name="P31">- Старт!</text:p>
      <text:p text:style-name="P32">Правильно. Первый наш урок – это тоже старт <text:s/>вашего путешествия в страну Знаний. И называется наш урок «Олимпийский старт Кубани».</text:p>
      <text:p text:style-name="P33"><text:span text:style-name="T34">II</text:span><text:span text:style-name="T35">.<text:s/></text:span><text:span text:style-name="T36">Основная часть.</text:span></text:p>
      <text:p text:style-name="P37">(2 слайд):</text:p>
      <text:p text:style-name="P38">-Ребята, как называется наша Родина? А край, в котором мы живём? <text:s/>В этом <text:s/>году <text:s/>Кубань встретит спортсменов и гостей со всего мира. В городе Сочи с 7 по 23 февраля 2014 года <text:s/>пройдут <text:s/>XXII Олимпийские зимние игры. Вслед за ними – с 7 по 16 марта – состоятся XI Паралимпийские зимние игры.</text:p>
      <text:p text:style-name="P39"><text:s/>Прослушивание «Гимна Олимпиады 2014г»</text:p>
      <text:p text:style-name="P40">-Что бы вы хотели узнать об Олимпиаде? (Ответы детей).</text:p>
      <text:list text:style-name="LFO1" text:continue-numbering="true">
        <text:list-item>
          <text:p text:style-name="P41">Приглашаю вас в Олимпийское путешествие для Знаек. Подскажите с кем вам интересно будет в пути? (С друзьями). Что вы можете рассказать о своих друзьях,<text:s/>какие они? (Смелые, решительные, честные).</text:p>
        </text:list-item>
      </text:list>
      <text:p text:style-name="P42">(3 слайд)</text:p>
      <text:p text:style-name="P43">- <text:s/>Вы смогли назвать ценные человеческие качества, открывается 1 страница нашего маршрута «Ценности олимпийского и паралимпийского движения»:</text:p>
      <text:p text:style-name="P44">«Дружба.Совершенство.Уважение»</text:p>
      <text:soft-page-break/>
      <text:p text:style-name="P45">«Смелость. Равенство.<text:s/>Решимость. Вдохновение».</text:p>
      <text:p text:style-name="P46">- Обсудите в парах, какие слова являются ценностями паралимпийского движения. Объясните свой выбор.(Ответы уч-ся).</text:p>
      <text:p text:style-name="P47">(4слайд)</text:p>
      <text:p text:style-name="P48">- Главные символы Олимпиады: гимн, флаг, талисманы, эмблема.</text:p>
      <text:p text:style-name="P49"><text:span text:style-name="T50">-Посмотрите на Олимпийский флаг, сколько колец</text:span><text:span text:style-name="T51"><text:s/>на нём? Столько же континентов на <text:s text:c="5"/>Земле.</text:span><text:span text:style-name="T52">Спорт сближает людей планеты, помогает народам лучше понять и познать друг друга. Поэтому кольца переплетены на флаге.</text:span></text:p>
      <text:p text:style-name="P53"><text:span text:style-name="T54">- Эмблема Олимпийских игр 2014 года была официально представлена российской и мировой общес</text:span><text:span text:style-name="T55">твенности 1 декабря 2009 года. Она состоит из зеркально отражающихся элементов «SOCHI» и числа «2014», которые воплощают уникальность местоположения города Сочи, где белоснежные вершины гор отражаются в Черном море. Элемент .ru символизирует то, что Игры 2</text:span><text:span text:style-name="T56">014 года – это гордость всей России.</text:span></text:p>
      <text:p text:style-name="P57">- Работая в командах, соберите слова. Ребята складывают слова-талисманы Олимпиады: Мишка, Зайка, Леопард.Уч-ся 3 кл. подготовили сообщения о талисманах.</text:p>
      <text:p text:style-name="P58"><text:span text:style-name="T59">1 ученик: В России – впервые за всю историю Олимпийского движения<text:s/></text:span><text:span text:style-name="T60">– талисманы Олимпийских игр в Сочи были выбраны всенародным голосованием.<text:s/></text:span><text:span text:style-name="T61">Талисманами Паралимпийских игр в Сочи стали Лучик и Снежинка – они были выбраны чемпионами-паралимпийцами.</text:span></text:p>
      <text:p text:style-name="P62"><text:span text:style-name="T63">2 ученик: Автор белого мишки, житель города Сочи Олег Сердечный, наделил св</text:span><text:span text:style-name="T64">оего героя таким же добрым и покладистым характером, которым обладал бурый <text:s/>мишка Олимпиады 1980 года в Москве. Мишка большой и сильный, но совсем не страшный, он добрый, любит детей.</text:span></text:p>
      <text:p text:style-name="P65">3 ученик: Зайку придумала одиннадцатиклассница Сильвия Петрова (Чувашская республика). Девушка рассказала, что Зайка — очень активная и целеустремлённая, обладает весёлым нравом и оптимизмом. Зайка занимается спортом, блестяще учится и успевает помогать маме в семейном ресторане Лесная Запруда. Любимый вид спорта Зайки — фигурное катание.</text:p>
      <text:p text:style-name="P66">4 ученик: По задумке автора, Вадима Пака (г. Находка), белый леопард, похожий на снежного барса, символизирует Кавказ — регион, где находится столица Олимпийских игр 2014 года. Это сильный и выносливый зверь, он хорошо знает горные склоны и всегда готов прийти на помощь.</text:p>
      <text:p text:style-name="P67">(5 слайд)</text:p>
      <text:p text:style-name="P68">Учитель: У Олимпиады есть ещё символы — это олимпийский огонь. По традиции Олимпийский огонь зажгут в Греции, в городе Олимпия, затем его доставят в Москву. Отсюда Олимпийский огонь начнёт своё шествие по стране. <text:s/>По<text:s/>форме олимпийский факел Сочи-2014 напоминает перо Жар-Птицы, как символ надежды и удачи. Цвета факела — огненно-красный и снежно-серебряный символизируют богатые урожаями земли Кубани, переходящие в бескрайние пространства, покрытые льдом. В оформлении факела присутствуют орнаменты различных российских культур.</text:p>
      <text:p text:style-name="P69"> <text:span text:style-name="T70">Горящие факелы через 2900 населенных пунктов страны пронесут 14 тысяч факелоносцев. Эстафета огня продлится 123 дня, за которые Олимпийский огонь преодолеет более 65 000 километров на автомобилях, п</text:span><text:span text:style-name="T71">оездах, самолетах, и даже на русской тройке и оленях. Олимпийский огонь побывает на Северном полюсе, на дне озера Байкал и на вершине Эльбруса. Возможно, даже полетит в космос. Увидеть Олимпийский огонь смогут около 130 миллионов жителей России.</text:span></text:p>
      <text:p text:style-name="P72">(6 слайд)</text:p>
      <text:p text:style-name="P73">Следующий символ — девиз. Прочитаем его вместе: «Олимпийские. Главные. Твои».</text:p>
      <text:p text:style-name="P74">А так же, медали, которые будут вручать сильнейшим <text:s/>спортсменам.</text:p>
      <text:p text:style-name="P75">Ярким украшением Олимпийских и Паралимпийских зимних игр Сочи-2014 станет Олимпийское лоскутное одеяло. Узор Сочи-2014 — это рисунок, который стал основой оформления всего олимпийского Сочи: спортивных арен, сувениров, автомобилей, самолетов, поездов, спортивной одежды и обуви. В основу этой идеи, легла <text:s/>лоскутная техника, которая берет начало в 4-9 в.н.э. от искусства древних мозаичных композиций. Техника лоскутной мозаики была распространена по всему миру. Старую одежду обновляли с помощью заплаток, шили полотенца, одеяла, ковры и одежду из кусочков разной ткани. Сегодня лоскутная техника снова в моде. Методом лоскутного шитья воплощают свои творческие замыслы не только рукодельницы всего мира, но и знаменитые дизайнеры и модельеры.</text:p>
      <text:p text:style-name="P76"><text:span text:style-name="T77"><text:s/>(7 слайд) Привал — Олимпийская зарядка. (Звучит фонограмма «Здравствуй, Олимпиада», физорг класса проводит физкультминутку)</text:span><text:span text:style-name="T78">.</text:span></text:p>
      <text:p text:style-name="P79">(8 слайд)</text:p>
      <text:p text:style-name="P80">Учитель: Зимняя олимпиада в Сочи — это большое праздничное событие для России и <text:s/>Кубани — хозяйки Олимпиады. Подскажите, как вы готовитесь к встрече гостей дома?</text:p>
      <text:p text:style-name="P81">( Ответы уч-ся).</text:p>
      <text:p text:style-name="P82">Учитель: Вот и наш край готовится встретить гостей со всего мира.<text:s/>Олимпийские состязания будут проходить в новых, специально построенных спортивных комплексах: в прибрежном и горном кластере. В прибрежном кластере размещается Олимпийский парк, где пройдут церемонии открытия и закрытия Игр-2014, все соревнования на льду,<text:s/>а также церемонии награждения победителей. Помимо этого, здесь располагаются Олимпийская деревня, в ней будут жить спортсмены, медиацентр, где будут работать журналисты, гостиничные комплексы и благоустроенная прогулочная набережная, для всех участников и<text:s/>гостей олимпиады.</text:p>
      <text:p text:style-name="P83">В горном кластере пройдут соревнования по лыжным гонкам, биатлону, бобслею, прыжкам с трамплинов, соревнования по сноуборду и фристайлу. В горах также размещены медиадеревня и ещё две олимпийские деревни. Горный и прибрежный кластеры соединяет совмещенная автомобильная и железная дорога Адлер – «Альпика-Сервис».</text:p>
      <text:p text:style-name="P84">(9 слайд) Уникальные технологии защиты окружающей среды сохранили красоту природы края. Откроем фотоальбом «Олимпийские объекты».</text:p>
      <text:p text:style-name="P85">Самое <text:s/>торжественное мероприятие — это открытие зимних игр. Оно пройдёт на Олимпийском стадионе «Фишт». На Олимпийских и Паралимпийских играх 2014 года этот стадион будет использоваться только для проведения торжественных мероприятий открытия и закрытия Игр и награждения победителей.</text:p>
      <text:p text:style-name="P86">(10 слайд)</text:p>
      <text:p text:style-name="P87">Олимпийские соревнования по шорт-треку в Сочи пройдут во  Дворце Зимнего Спорта «Айсберг». Там же будут проводиться соревнования по фигурному катанию. Ледовый дворец расположен в Олимпийском парке в прибрежном кластере. Вместимость объекта — 12 000 зрителей.</text:p>
      <text:p text:style-name="P88">(11 слайд)</text:p>
      <text:p text:style-name="P89">Олимпийские соревнования по санному спорту пройдут в специально построенном центре санного спорта «Санки». Здесь же будут проводиться и соревнования по бобслею и скелетону. Вместимость комплекса до 9000 зрителей.</text:p>
      <text:p text:style-name="P90">(12 слайд)</text:p>
      <text:p text:style-name="P91">Кёрлинговый центр «Ледяной куб» по форме напоминает камень.</text:p>
      <text:p text:style-name="P92">(13 слайд)</text:p>
      <text:p text:style-name="P93">Представим, что мы с вами зрители олимпийских соревнований.</text:p>
      <text:list text:style-name="LFO2" text:continue-numbering="true">
        <text:list-item>
          <text:p text:style-name="P94">Как вы будете <text:s/>себя вести по отношению к болельщикам из других стран? (Доброжелательно)</text:p>
        </text:list-item>
        <text:list-item>
          <text:p text:style-name="P95">Как будем поддерживать российских спортсменов? (Сопереживанием, кричалками)</text:p>
        </text:list-item>
        <text:list-item>
          <text:p text:style-name="P96">Разделитесь по классам-командам : 1-3 <text:s/>и 2-4 классы. Ваша задача — придумать интересную кричалку.</text:p>
        </text:list-item>
        <text:list-item>
          <text:p text:style-name="P97">Давайте сделаем флажки - <text:s/>символы Олимпиады. (Творческая работа уч-ся)</text:p>
        </text:list-item>
      </text:list>
      <text:p text:style-name="P98"><text:span text:style-name="T99">III.<text:s/></text:span><text:span text:style-name="T100">Заключительная часть.</text:span></text:p>
      <text:p text:style-name="P101">(14 слайд) До зимних олимпийских игр осталось 157<text:s/>дней. Эстафета Олимпийского огня Сочи-2014 будет проходить с 7 октября 2013 по 7 февраля 2014 года. Начнётся она в Москве, а завершится в Сочи на официальной церемонии открытия зимних Олимпийских игр. Первоклассники готовы рассказать, чем школьники могут<text:s/>помочь взрослым в подготовке к Олимпиаде.</text:p>
      <text:p text:style-name="P102">Успехами в учёбе</text:p>
      <text:p text:style-name="P103">Будем взрослым помогать,</text:p>
      <text:p text:style-name="P104">Олимпиаду в Сочи дружно приближать!</text:p>
      <text:p text:style-name="P105"/>
      <text:p text:style-name="P106"/>
      <text:p text:style-name="P107"/>
      <text:p text:style-name="P108"><text:s/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8888in" fo:margin-bottom="0.7875in" fo:margin-right="0.4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учитель</meta:initial-creator>
    <dc:creator>МОУ_СОШ_№_9</dc:creator>
    <meta:creation-date>2013-08-31T20:42:00Z</meta:creation-date>
    <dc:date>2013-12-28T10:18:00Z</dc:date>
    <meta:print-date>2013-08-18T21:57:00Z</meta:print-date>
    <meta:template xlink:href="Normal" xlink:type="simple"/>
    <meta:editing-cycles>7</meta:editing-cycles>
    <meta:editing-duration>PT780S</meta:editing-duration>
    <meta:document-statistic meta:page-count="4" meta:paragraph-count="19" meta:word-count="1422" meta:character-count="9509" meta:row-count="67" meta:non-whitespace-character-count="8106"/>
  </office:meta>
</office:document-meta>
</file>